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708d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95fe" officeooo:paragraph-rsid="001595fe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08d1" officeooo:paragraph-rsid="001708d1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1595fe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08d1" officeooo:paragraph-rsid="001708d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08d1" officeooo:paragraph-rsid="001708d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08d1" officeooo:paragraph-rsid="001708d1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95fe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595f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08d1" style:font-weight-asian="bold" style:font-weight-complex="bold"/>
    </style:style>
    <style:style style:name="T14" style:family="text">
      <style:text-properties officeooo:rsid="000cd6fa"/>
    </style:style>
    <style:style style:name="T15" style:family="text">
      <style:text-properties officeooo:rsid="0013085b"/>
    </style:style>
    <style:style style:name="T16" style:family="text">
      <style:text-properties officeooo:rsid="001595fe"/>
    </style:style>
    <style:style style:name="T17" style:family="text">
      <style:text-properties officeooo:rsid="001708d1"/>
    </style:style>
    <style:style style:name="T18" style:family="text">
      <style:text-properties officeooo:rsid="0018b4b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SANTA FE,</text:span><text:span text:style-name="T5"> </text:span><text:span text:style-name="T7">24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2">33</text:span><text:span text:style-name="T13">724</text:span><text:span text:style-name="T11"> </text:span><text:span text:style-name="T12">CD</text:span><text:span text:style-name="T9">:</text:span> <text:span text:style-name="T17">por el cual se establece que el PE a través del Ministerio de Medio Ambiente, elaborará un informe anual sobre la situación ambiental de la Provincia de Santa Fe, que presentará públicamente ante la Legislatura Provincial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8"/>
      <text:p text:style-name="P17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4">1</text:span>.-</text:p></table:table-cell></table:table-row></table:table></draw:text-box></draw:frame>Incorpórase el inciso u) al artículo 4 de la Ley 11.717, el que queda redactado de la siguiente forma:</text:p>
      <text:p text:style-name="P17"/>
      <text:p text:style-name="P20">“ARTÍCULO 4.- Sin perjuicio de las potestades y atribuciones determinadas en el artículo anterior, también corresponden a la Secretaría de Estado de Medio Ambiente y Desarrollo Sustentable las siguientes funciones: </text:p>
      <text:p text:style-name="P21"/>
      <text:p text:style-name="P22">a) Elaborar y proponer la política del medio ambiente y desarrollo sustentable.</text:p>
      <text:p text:style-name="P22">b) Coordinar con los distintos Ministerios, Organismos Públicos Descentralizados, Entidades Autárquicas, Municipalidades y Comunas, la ejecución de las normas relativas al medio ambiente y desarrollo sustentable. </text:p>
      <text:p text:style-name="P22">c) Controlar el efectivo cumplimiento de la presente ley y de las reglamentaciones que en su consecuencia se dicten. </text:p>
      <text:p text:style-name="P22">d) Fiscalizar el cumplimiento, evaluar y sugerir modificaciones de las normas vigentes que regulen la materia ambiental.</text:p>
      <text:p text:style-name="P22">e) Habilitar un sistema de registro para las actividades que sean capaces real o potencialmente de modificar el ambiente, las cuales deberán ajustarse a las normas que establezca la autoridad de aplicación. </text:p>
      <text:p text:style-name="P22">f) Proponer los parámetros físicos, químicos y biológicos que determinen la calidad ambiental aceptable en función de la aptitud del medio y el equilibrio de los ecosistemas, los que serán reglados por ley especial. </text:p>
      <text:p text:style-name="P22">g) Controlar en forma permanente el estado del medio ambiente y de los recursos naturales; fiscalizar el uso del suelo y subsuelo, agua, aire y otros recursos. </text:p>
      <text:p text:style-name="P22">h) Proteger y tender a la conservación y utilización racional de los recursos naturales renovables y no renovables, propiciar la recuperación de las áreas degradadas y el empleo sustentable de los recursos biogenéticos. </text:p>
      <text:p text:style-name="P22">i) Proponer la suscripción de convenios, contratos y otros <text:soft-page-break/>instrumentos con organismos municipales, comunales, provinciales, nacionales o internacionales, personas o entidades públicas o privadas, a los efectos del mejor cumplimiento de los objetivos de la presente ley, y con los recaudos que exige al efecto la legislación vigente. </text:p>
      <text:p text:style-name="P22">j) Convocar a Audiencias Públicas, según lo establece la presente ley y la reglamentación que en consecuencia se dicte. </text:p>
      <text:p text:style-name="P22">k) Proponer al Poder Ejecutivo las normas de procedimiento que se incluirán en la reglamentación, intervenir en la evaluación y expedirse, respecto de los Estudios de Impacto Ambiental, conforme los artículos 19 y 20 de la presente Ley, y lo que se establezca por norma especial. Texto según Decreto Nº 827/2000 </text:p>
      <text:p text:style-name="P22">l) Investigar de oficio o por denuncia de los particulares en sede administrativa, las acciones susceptibles de degradar el medio ambiente o los recursos naturales renovables o no renovables.</text:p>
      <text:p text:style-name="P22">m) Imponer las sanciones administrativas que correspondan, sin perjuicio de las acciones jurisdiccionales pertinentes, emanadas de la acción sobre los intereses difusos previstos por la normativa vigente o la que en el futuro la modifique o reemplace. </text:p>
      <text:p text:style-name="P22">n) Fiscalizar la utilización de las sustancias tóxicas, su transporte, tratamiento y disposición final, y el destino definitivo de los desechos de cualquier tipo. </text:p>
      <text:p text:style-name="P22">o) Fomentar programas y desarrollar estudios ambientales y de desarrollo sustentable y promover la educación, capacitación y difusión en materia ambiental, en coordinación con los organismos provinciales competentes. </text:p>
      <text:p text:style-name="P22">p) Promover la difusión pública de los temas relacionados con el ambiente con el objetivo de capacitar a la población y lograr su participación activa en la defensa del medio ambiente. </text:p>
      <text:p text:style-name="P22">q) Promover e incentivar la investigación científica y tecnológica, la incorporación de tecnologías y métodos de producción y consumo, con criterios de sustentabilidad del ambiente y/o destinadas al mejoramiento de la calidad ambiental. </text:p>
      <text:p text:style-name="P22">r) Llevar un registro actualizado de todas las entidades y organismos gubernamentales y no gubernamentales legalmente constituidas que desarrollen estudios e investigaciones propios a la temática ambiental y del desarrollo sustentable </text:p>
      <text:p text:style-name="P22">s) Llevar un registro oficial de Consultores, expertos y peritos en materia ambiental en el que se inscribirán las personas físicas o jurídicas que acrediten jerarquía académica, científica y técnica, que <text:soft-page-break/>podrán prestar sus servicios profesionales en cualesquiera de las disciplinas atinentes para la realización de los Estudios de Impacto Ambiental o las consultas o investigaciones que resulten pertinentes. </text:p>
      <text:p text:style-name="P22">t) Instrumentar un Sistema Provincial de Información Ambiental, como base de datos intersectorial que reúna la información existente en materia ambiental del sector público municipal o comunal, provincial, nacional e internacional, el que deberá ser actualizado, de libre consulta, y de difusión pública.</text:p>
      <text:p text:style-name="P22">u) Elaborar un Informe Anual sobre la situación ambiental de la <text:span text:style-name="T18">P</text:span>rovincia, que presentará públicamente ante la Legislatura provincial durante el primer mes de sesiones ordinarias de ambas cámaras, y el que contendrá un análisis y evaluación sobre el estado de la sustentabilidad ambiental en lo ecológico, económico, social y cultural de todo el territorio santafesino”.</text:p>
      <text:p text:style-name="P17"/>
      <text:p text:style-name="P17"><draw:frame draw:style-name="fr1" draw:name="Marco1" text:anchor-type="paragraph" svg:width="3.337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Confórmese el texto ordenado de la Ley 11.717.</text:p>
      <text:p text:style-name="P16"/>
      <text:p text:style-name="P19"/>
      <text:p text:style-name="P6"><draw:frame draw:style-name="fr1" draw:name="Marco2" text:anchor-type="paragraph" svg:width="3.337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6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4</text:span> de <text:span text:style-name="T16">mayo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9T08:59:22.107926714</dc:date>
    <meta:print-date>2018-05-24T08:46:47.438827126</meta:print-date>
    <meta:editing-cycles>48</meta:editing-cycles>
    <meta:editing-duration>PT1H27M48S</meta:editing-duration>
    <meta:generator>LibreOffice/5.1.6.2$Linux_X86_64 LibreOffice_project/10m0$Build-2</meta:generator>
    <meta:document-statistic meta:table-count="3" meta:image-count="1" meta:object-count="0" meta:page-count="4" meta:paragraph-count="42" meta:word-count="890" meta:character-count="5917" meta:non-whitespace-character-count="5011"/>
  </office:meta>
</office:document-meta>
</file>